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3_2f__28_一_29_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line-height="0.706cm"/>
      <style:text-properties style:font-name="標楷體"/>
    </style:style>
    <style:style style:name="P5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text-align="center" style:justify-single-word="false"/>
      <style:text-properties fo:color="#c0c0c0" style:font-name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style:line-height-at-least="1.341cm"/>
    </style:style>
    <style:style style:name="P10" style:family="paragraph" style:parent-style-name="Standard">
      <style:paragraph-properties fo:margin-top="0.508cm" fo:margin-bottom="0.508cm" loext:contextual-spacing="false"/>
      <style:text-properties style:font-name="標楷體"/>
    </style:style>
    <style:style style:name="P11" style:family="paragraph" style:parent-style-name="Standard">
      <style:paragraph-properties fo:margin-left="0cm" fo:margin-right="0cm" fo:margin-top="0.508cm" fo:margin-bottom="0.508cm" loext:contextual-spacing="false" fo:line-height="0.811cm" fo:text-indent="0.847cm" style:auto-text-indent="false"/>
    </style:style>
    <style:style style:name="P12" style:family="paragraph" style:parent-style-name="Standard">
      <style:paragraph-properties fo:margin-left="0cm" fo:margin-right="0.423cm" fo:margin-top="0.508cm" fo:margin-bottom="0.508cm" loext:contextual-spacing="false" fo:line-height="0.811cm" fo:text-indent="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size-asian="22pt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color="#c0c0c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臺灣藝術大學 美術學院 古蹟藝術修護系碩士班</text:p>
      <text:p text:style-name="P2">研究生論文共同指導教授同意書</text:p>
      <text:p text:style-name="P9"><text:span text:style-name="T1">本人同意擔任研究生 </text:span><text:span text:style-name="T4"><text:s text:c="4"/></text:span><text:span text:style-name="T4"><text:s text:c="4"/></text:span><text:span text:style-name="T4"><text:s text:c="9"/></text:span><text:span text:style-name="T4"><text:s/></text:span>學號：<text:span text:style-name="T12"> <text:s text:c="10"/></text:span><text:span text:style-name="T1"><text:s/>共同指導教授，該研究生之論文指導教授為</text:span><text:span text:style-name="T4"> <text:s text:c="28"/></text:span><text:span text:style-name="T1">。</text:span></text:p>
      <text:p text:style-name="P10">共同指導教授基本資料如下：</text:p>
      <text:p text:style-name="P11"><text:span text:style-name="T1">最高學歷：</text:span><text:span text:style-name="T6"> <text:s text:c="7"/></text:span><text:span text:style-name="T6"><text:s text:c="4"/></text:span><text:span text:style-name="T6"><text:s text:c="48"/></text:span></text:p>
      <text:p text:style-name="P11"><text:span text:style-name="T1">現任職務：</text:span><text:span text:style-name="T6"> <text:s text:c="45"/></text:span><text:span text:style-name="T6"><text:s text:c="4"/></text:span><text:span text:style-name="T6"><text:s text:c="10"/></text:span></text:p>
      <text:p text:style-name="P12"><text:span text:style-name="T1">教師證號：</text:span><text:span text:style-name="T4"> <text:s text:c="59"/></text:span></text:p>
      <text:p text:style-name="P11"><text:span text:style-name="T1">聯絡地址：</text:span><text:span text:style-name="T8">□□□</text:span><text:span text:style-name="T9"> </text:span><text:span text:style-name="T6"><text:s text:c="16"/></text:span><text:span text:style-name="T6"><text:s text:c="4"/></text:span><text:span text:style-name="T6"><text:s text:c="32"/></text:span></text:p>
      <text:p text:style-name="P11"><text:span text:style-name="T1">聯絡電話：</text:span><text:span text:style-name="T4">（</text:span><text:span text:style-name="T11">H</text:span><text:span text:style-name="T4">） <text:s text:c="21"/></text:span><text:span text:style-name="T4"><text:s/></text:span><text:span text:style-name="T4"><text:s text:c="2"/>（</text:span><text:span text:style-name="T4">O</text:span><text:span text:style-name="T4">） <text:s text:c="7"/></text:span><text:span text:style-name="T4"><text:s text:c="2"/></text:span><text:span text:style-name="T4"><text:s text:c="16"/></text:span></text:p>
      <text:p text:style-name="P11"><text:span text:style-name="T1">行 <text:s text:c="3"/>動：</text:span><text:span text:style-name="T4"> <text:s text:c="24"/></text:span><text:span text:style-name="T4"><text:s text:c="3"/></text:span><text:span text:style-name="T4"><text:s text:c="32"/></text:span></text:p>
      <text:p text:style-name="P11"><text:span text:style-name="T1">電 <text:s text:c="3"/>傳：</text:span><text:span text:style-name="T6"> <text:s text:c="37"/></text:span><text:span text:style-name="T6"><text:s text:c="3"/></text:span><text:span text:style-name="T6"><text:s text:c="19"/></text:span></text:p>
      <text:p text:style-name="P11"><text:span text:style-name="T10"><text:s/></text:span><text:span text:style-name="T1">E-mail </text:span><text:span text:style-name="T1">：</text:span><text:span text:style-name="T6"> <text:s text:c="17"/></text:span><text:span text:style-name="T6"><text:s text:c="3"/></text:span><text:span text:style-name="T6"><text:s text:c="39"/></text:span></text:p>
      <text:p text:style-name="P3"/>
      <text:p text:style-name="P6"><text:span text:style-name="T1">共同指導教授簽名：</text:span><text:span text:style-name="T4"> <text:s text:c="25"/></text:span><text:span text:style-name="T1">，日期：</text:span><text:span text:style-name="T4">民國 <text:s text:c="4"/>年 </text:span><text:span text:style-name="T4"><text:s/></text:span><text:span text:style-name="T4"><text:s text:c="2"/>月 </text:span><text:span text:style-name="T4"><text:s/></text:span><text:span text:style-name="T4"><text:s text:c="2"/>日</text:span></text:p>
      <text:p text:style-name="P4"/>
      <text:p text:style-name="P6"><text:span text:style-name="T1">研 究 生 簽 名 <text:s/>：</text:span><text:span text:style-name="T4"> <text:s text:c="25"/></text:span><text:span text:style-name="T1">，日期：</text:span><text:span text:style-name="T4">民國 <text:s/></text:span><text:span text:style-name="T4"><text:s/></text:span><text:span text:style-name="T4"><text:s text:c="2"/>年 <text:s/></text:span><text:span text:style-name="T4"><text:s/></text:span><text:span text:style-name="T4"><text:s/>月 <text:s/></text:span><text:span text:style-name="T4"><text:s/></text:span><text:span text:style-name="T4"><text:s/>日</text:span></text:p>
      <text:p text:style-name="P5"/>
      <text:p text:style-name="P6"><text:span text:style-name="T1">承 <text:s text:c="3"/>辦 <text:s text:c="4"/>人 ：</text:span><text:span text:style-name="T4"> <text:s text:c="25"/></text:span><text:span text:style-name="T1">，日期：</text:span><text:span text:style-name="T4">民國 <text:s text:c="4"/>年 <text:s text:c="3"/>月 <text:s text:c="3"/>日</text:span></text:p>
      <text:p text:style-name="P4"/>
      <text:p text:style-name="P6"><text:span text:style-name="T1">系 <text:s text:c="2"/>所 <text:s/>主 <text:s text:c="2"/>任：</text:span><text:span text:style-name="T4"> <text:s text:c="25"/></text:span><text:span text:style-name="T1">，日期：</text:span><text:span text:style-name="T4">民國 <text:s text:c="4"/>年 <text:s text:c="3"/>月 <text:s text:c="3"/>日</text:span></text:p>
      <text:p text:style-name="P7"/>
      <text:p text:style-name="P7"/>
      <text:p text:style-name="P7"/>
      <text:p text:style-name="P8"><text:span text:style-name="T1">表</text:span><text:span text:style-name="T1">A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8-26T15:18:00</meta:creation-date>
    <dc:creator>Aquarius</dc:creator>
    <dc:date>2007-06-26T16:41:00</dc:date>
    <meta:print-date>2007-06-26T16:41:00</meta:print-date>
    <meta:editing-cycles>12</meta:editing-cycles>
    <meta:editing-duration>PT21M</meta:editing-duration>
    <meta:document-statistic meta:table-count="0" meta:image-count="0" meta:object-count="0" meta:page-count="1" meta:paragraph-count="17" meta:word-count="185" meta:character-count="907" meta:non-whitespace-character-count="191"/>
    <meta:generator>NDC_ODF_Application_Tools/1.0.3$Windows_X86_64 LibreOffice_project/8ad3e16aadc5e73175a2d44b1abec8638aa18880</meta:generator>
  </office:meta>
</office:document-meta>
</file>